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M-SchoolBookBoldCyrillic" svg:font-family="PM-SchoolBookBoldCyrillic"/>
    <style:font-face style:name="TimesNRCyrMT" svg:font-family="TimesNRCyrMT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fo:color="#000000" style:font-name="Liberation Serif" fo:font-size="12pt" style:font-size-asian="12pt" style:font-size-complex="12pt"/>
    </style:style>
    <style:style style:name="P4" style:family="paragraph" style:parent-style-name="Text_20__28_user_29_">
      <style:paragraph-properties fo:margin-left="0cm" fo:margin-right="0cm" fo:margin-top="0cm" fo:margin-bottom="0cm" fo:line-height="115%" fo:text-indent="1.27cm" style:auto-text-indent="false"/>
      <style:text-properties fo:color="#000000" style:font-name="Liberation Serif" fo:font-size="12pt" style:font-size-asian="12pt" style:font-name-complex="Times New Roman" style:font-size-complex="12pt"/>
    </style:style>
    <style:style style:name="P5" style:family="paragraph" style:parent-style-name="Text_20__28_user_29_">
      <style:paragraph-properties fo:margin-left="0cm" fo:margin-right="0cm" fo:margin-top="0cm" fo:margin-bottom="0cm" fo:line-height="115%" fo:text-indent="1.27cm" style:auto-text-indent="false"/>
      <style:text-properties fo:color="#000000"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color="#000000" style:font-name="Liberation Serif" fo:font-size="12pt" style:font-size-asian="12pt" style:font-size-complex="12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.508cm" fo:margin-bottom="0cm" fo:line-height="115%" fo:text-align="center" style:justify-single-word="false" fo:orphans="2" fo:widows="2" fo:text-indent="0cm" style:auto-text-indent="false"/>
      <style:text-properties fo:color="#ff3333" style:font-name="Liberation Serif" fo:font-size="16pt" style:text-underline-style="none" style:font-size-asian="16pt" style:font-size-complex="16pt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.116cm" fo:margin-right="0cm" fo:margin-top="0cm" fo:margin-bottom="0cm" fo:line-height="115%" fo:text-align="justify" style:justify-single-word="false" fo:text-indent="0.635cm" style:auto-text-indent="false"/>
      <style:text-properties fo:color="#000000"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.116cm" fo:margin-right="0cm" fo:margin-top="0cm" fo:margin-bottom="0cm" fo:line-height="115%" fo:text-align="justify" style:justify-single-word="false" fo:text-indent="1.132cm" style:auto-text-indent="false"/>
      <style:text-properties fo:color="#000000" style:font-name="Liberation Serif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15%"/>
      <style:text-properties style:font-name="Liberation Serif" fo:font-size="12pt" fo:language="ru" fo:country="RU" style:font-size-asian="12pt" style:font-size-complex="12pt"/>
    </style:style>
    <style:style style:name="P20" style:family="paragraph" style:parent-style-name="Standard">
      <style:paragraph-properties fo:margin-top="0cm" fo:margin-bottom="0cm" fo:line-height="115%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15%"/>
      <style:text-properties fo:font-variant="normal" fo:text-transform="none" fo:color="#000000" style:text-line-through-style="none" style:font-name="Liberation Serif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Liberation Serif" fo:font-size="12pt" fo:language="ru" fo:country="RU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Liberation Serif" fo:font-size="12pt" style:text-underline-style="none" style:font-size-asian="12pt" style:font-size-complex="12pt"/>
    </style:style>
    <style:style style:name="P2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Liberation Serif" fo:font-size="12pt" fo:font-weight="bold" style:font-size-asian="12pt" style:font-weight-asian="bold" style:font-size-complex="12pt"/>
    </style:style>
    <style:style style:name="P26" style:family="paragraph" style:parent-style-name="Обычный_20__28_веб_29_">
      <style:paragraph-properties loext:contextual-spacing="false" fo:margin-top="0cm" fo:margin-bottom="0cm" fo:line-height="115%" fo:text-align="justify" style:justify-single-word="false"/>
      <style:text-properties style:font-name="Liberation Serif" fo:font-size="12pt" style:font-size-asian="12pt" style:font-size-complex="12pt"/>
    </style:style>
    <style:style style:name="P27" style:family="paragraph" style:parent-style-name="Prikaz_5f_zag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name-complex="Times New Roman" style:font-size-complex="12pt" style:font-weight-complex="normal"/>
    </style:style>
    <style:style style:name="P28" style:family="paragraph" style:parent-style-name="Standard" style:list-style-name="L1">
      <style:paragraph-properties fo:margin-top="0cm" fo:margin-bottom="0cm" fo:line-height="115%"/>
      <style:text-properties fo:font-variant="normal" fo:text-transform="none" fo:color="#000000" style:font-name="Liberation Serif" fo:font-size="12pt" fo:letter-spacing="normal" fo:language="ru" fo:country="RU" fo:font-style="normal" style:text-underline-style="none" fo:font-weight="normal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 fo:line-height="115%"/>
      <style:text-properties fo:font-variant="normal" fo:text-transform="none" fo:color="#000000" style:font-name="Liberation Serif" fo:font-size="12pt" fo:letter-spacing="normal" fo:language="ru" fo:country="RU" fo:font-style="normal" style:text-underline-style="none" fo:font-weight="normal" style:font-size-asian="12pt" style:font-size-complex="12pt"/>
    </style:style>
    <style:style style:name="P30" style:family="paragraph" style:parent-style-name="Standard" style:list-style-name="L1">
      <style:paragraph-properties fo:margin-top="0cm" fo:margin-bottom="0cm" fo:line-height="115%"/>
      <style:text-properties fo:font-variant="normal" fo:text-transform="none" fo:color="#000000" style:text-line-through-style="none" style:font-name="Liberation Serif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31" style:family="paragraph" style:parent-style-name="Standard" style:list-style-name="L2">
      <style:paragraph-properties fo:margin-top="0cm" fo:margin-bottom="0cm" fo:line-height="115%"/>
      <style:text-properties fo:color="#000000" style:font-name="Liberation Serif" fo:font-size="12pt" fo:language="ru" fo:country="RU" style:font-size-asian="12pt" style:font-size-complex="12pt"/>
    </style:style>
    <style:style style:name="P32" style:family="paragraph" style:parent-style-name="Standard" style:list-style-name="WW8Num16">
      <style:paragraph-properties fo:margin-top="0cm" fo:margin-bottom="0cm" fo:line-height="115%" fo:text-align="justify" style:justify-single-word="false"/>
      <style:text-properties fo:color="#000000" style:font-name="Liberation Serif" fo:font-size="12pt" fo:language="ru" fo:country="RU" style:font-size-asian="12pt" style:font-size-complex="12pt"/>
    </style:style>
    <style:style style:name="P33" style:family="paragraph" style:parent-style-name="Standard" style:list-style-name="WW8Num15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P34" style:family="paragraph" style:parent-style-name="Standard" style:list-style-name="WW8Num22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P35" style:family="paragraph" style:parent-style-name="Standard" style:list-style-name="WW8Num16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P36" style:family="paragraph" style:parent-style-name="Standard" style:list-style-name="WW8Num1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P37" style:family="paragraph" style:parent-style-name="Standard" style:list-style-name="WW8Num14">
      <style:paragraph-properties fo:margin-top="0cm" fo:margin-bottom="0cm" fo:line-height="115%" fo:text-align="justify" style:justify-single-word="false"/>
      <style:text-properties fo:color="#000000" style:font-name="Liberation Serif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Liberation Serif" fo:font-size="12pt" style:text-underline-style="none" style:font-size-asian="12pt" style:font-size-complex="12pt"/>
    </style:style>
    <style:style style:name="P39" style:family="paragraph" style:parent-style-name="Standard" style:list-style-name="WW8Num14">
      <style:paragraph-properties fo:margin-top="0cm" fo:margin-bottom="0cm" fo:line-height="115%" fo:text-align="justify" style:justify-single-word="false"/>
      <style:text-properties style:font-name="Liberation Serif" fo:font-size="12pt" style:font-size-asian="12pt" style:font-size-complex="12pt"/>
    </style:style>
    <style:style style:name="P40" style:family="paragraph" style:parent-style-name="Standard" style:list-style-name="WW8Num1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41" style:family="paragraph" style:parent-style-name="Standard" style:list-style-name="WW8Num2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Text_20_body" style:list-style-name="L3">
      <style:paragraph-properties fo:margin-top="0cm" fo:margin-bottom="0cm" fo:line-height="115%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3" style:family="paragraph" style:parent-style-name="Text_20_body" style:list-style-name="L4">
      <style:paragraph-properties loext:contextual-spacing="false" fo:margin-left="0cm" fo:margin-right="0cm" fo:margin-top="0.762cm" fo:margin-bottom="0cm" fo:line-height="115%" fo:text-align="start" style:justify-single-word="false" fo:orphans="2" fo:widows="2" fo:text-indent="0cm" style:auto-text-indent="false"/>
      <style:text-properties fo:font-variant="normal" fo:text-transform="none" fo:color="#0000cc" style:font-name="Liberation Serif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4">
      <style:paragraph-properties loext:contextual-spacing="false" fo:margin-top="0.508cm" fo:margin-bottom="0cm" fo:line-height="115%" fo:text-align="center" style:justify-single-word="false" fo:orphans="2" fo:widows="2"/>
      <style:text-properties fo:font-variant="normal" fo:text-transform="none" fo:color="#ff3333" style:font-name="Liberation Serif" fo:font-size="16pt" fo:letter-spacing="normal" fo:font-style="normal" style:text-underline-style="none" fo:font-weight="normal" style:font-size-asian="16pt" style:font-weight-asian="bold" style:font-size-complex="16pt"/>
    </style:style>
    <style:style style:name="P45" style:family="paragraph" style:parent-style-name="Text_20_body" style:list-style-name="L4">
      <style:paragraph-properties loext:contextual-spacing="false" fo:margin-top="0.508cm" fo:margin-bottom="0cm" fo:line-height="115%" fo:text-align="center" style:justify-single-word="false" fo:orphans="2" fo:widows="2"/>
      <style:text-properties fo:font-variant="normal" fo:text-transform="none" fo:color="#ff3333" style:font-name="Liberation Serif" fo:font-size="16pt" fo:letter-spacing="normal" fo:language="ru" fo:country="RU" fo:font-style="normal" style:text-underline-style="none" fo:font-weight="bold" style:font-size-asian="16pt" style:font-weight-asian="bold" style:font-size-complex="16pt"/>
    </style:style>
    <style:style style:name="P46" style:family="paragraph" style:parent-style-name="Text_20_body" style:list-style-name="L4">
      <style:paragraph-properties loext:contextual-spacing="false" fo:margin-top="0.762cm" fo:margin-bottom="0cm" fo:line-height="115%" fo:text-align="start" style:justify-single-word="false" fo:orphans="2" fo:widows="2"/>
      <style:text-properties fo:font-variant="normal" fo:text-transform="none" fo:color="#0000cc" style:font-name="Liberation Serif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style:text-underline-style="solid" style:text-underline-width="auto" style:text-underline-color="font-color" loext:padding="0cm" loext:border="none"/>
    </style:style>
    <style:style style:name="T5" style:family="text">
      <style:text-properties style:text-line-through-style="none" style:text-underline-style="none" style:text-blinking="false" loext:padding="0cm" loext:border="none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text-outline="false" style:text-line-through-style="none" fo:letter-spacing="normal" fo:language="ru" fo:country="RU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font-name="Liberation Serif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000000" style:font-name="Liberation Serif" fo:font-size="12pt" style:font-size-asian="12pt" style:font-size-complex="12pt"/>
    </style:style>
    <style:style style:name="T15" style:family="text">
      <style:text-properties fo:color="#000000" style:font-name="Liberation Serif" fo:font-size="12pt" fo:language="ru" fo:country="RU" style:font-size-asian="12pt" style:font-size-complex="12pt"/>
    </style:style>
    <style:style style:name="T16" style:family="text">
      <style:text-properties fo:color="#000000" style:font-name="Liberation Serif"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Liberation Serif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bold" style:font-weight-asian="bold"/>
    </style:style>
    <style:style style:name="T19" style:family="text">
      <style:text-properties fo:font-variant="normal" fo:text-transform="none" fo:letter-spacing="normal" fo:font-style="normal" fo:font-weight="bold" style:font-weight-asian="bold"/>
    </style:style>
    <style:style style:name="T20" style:family="text">
      <style:text-properties loext:padding="0cm" loext:border="none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color="#ff6666"/>
    </style:style>
    <style:style style:name="T23" style:family="text">
      <style:text-properties style:font-name-complex="Times New Roman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едсовет № 2 2020 – 2021учебный год.</text:p>
      <text:p text:style-name="P19">Место проведения: сеть интернет</text:p>
      <text:p text:style-name="P19">Время проведения: 13.00</text:p>
      <text:p text:style-name="P20"><text:span text:style-name="T1">Тема: </text:span><text:span text:style-name="T3">«</text:span><text:span text:style-name="T11">Современные подходы </text:span><text:span text:style-name="T12">к речевому развитию дошкольников. Трудности и пути их решения”</text:span></text:p>
      <text:p text:style-name="P26"><text:span text:style-name="T7">Цель:</text:span> систематизация знаний педагогов об особенностях речевого развития детей дошкольного возраста;<text:span text:style-name="T7"> </text:span>анализ эффективности созданной речевой среды для детей в группах ДОУ.</text:p>
      <text:p text:style-name="P19">Повестка</text:p>
      <text:p text:style-name="P19"><text:tab/>1. Анализ работы решения педсовета № 1 от 27.08.2020г.</text:p>
      <text:p text:style-name="P19"><text:tab/>2. Речевое развитие детей дошкольного возраста. Лютина С.В.:</text:p>
      <text:list xml:id="list4819267407789241526" text:style-name="L1">
        <text:list-item>
          <text:p text:style-name="P28">Актуальность проблемы речевого развития.</text:p>
        </text:list-item>
        <text:list-item>
          <text:p text:style-name="P28">Цель работы по речевому развитию детей(ФГОС ДО)</text:p>
        </text:list-item>
        <text:list-item>
          <text:p text:style-name="P28">Направления речевого развития.</text:p>
        </text:list-item>
        <text:list-item>
          <text:p text:style-name="P28">Условия для полноценного речевого развития</text:p>
        </text:list-item>
        <text:list-item>
          <text:p text:style-name="P28">Создание предметно-развивающей среды.</text:p>
        </text:list-item>
        <text:list-item>
          <text:p text:style-name="P30">Требования к речи педагога.</text:p>
        </text:list-item>
      </text:list>
      <text:p text:style-name="P21"><text:tab/>3.Анализ тематическогог контроля. Лютин С.В.</text:p>
      <text:p text:style-name="P21"><text:tab/>4. Анализ контроля речевых уголков Саляева Е.А.</text:p>
      <text:p text:style-name="P19"><text:tab/>5. Представление педагогами изготовленных игр.</text:p>
      <text:p text:style-name="P19"><text:tab/>6. Демонстрация педагогами <text:s/>картотеки произведений устного народного творчества для развития речи детей.</text:p>
      <text:p text:style-name="P20"><text:s/></text:p>
      <text:list xml:id="list5505540360771751331" text:style-name="L2">
        <text:list-item>
          <text:list>
            <text:list-item>
              <text:list>
                <text:list-item>
                  <text:p text:style-name="P31">Анализ работы решения педсовета № 1 от 27.08.2020г.</text:p>
                </text:list-item>
                <text:list-item>
                  <text:p text:style-name="P29">Речевое развитие детей дошкольного возраста. Лютина С.В:</text:p>
                </text:list-item>
              </text:list>
            </text:list-item>
          </text:list>
        </text:list-item>
      </text:list>
      <text:list xml:id="list6138020156929219225" text:style-name="L3">
        <text:list-header>
          <text:p text:style-name="P42">Актуальность проблемы речевого развития.</text:p>
        </text:list-header>
      </text:list>
      <text:p text:style-name="P7">Проблема речевого развития детей дошкольного возраста на сегодняшний день очень актуальна, т. к. процент дошкольников с различными речевыми нарушениями остается стабильно высоким. Большинство детей, поступающих в школу, не владеют навыками связной речи в полном объеме. Ребенок – дошкольник, обладающий хорошей речью – явление очень редкое.  В речи существует множество проблем.</text:p>
      <text:p text:style-name="P9">Цель работы по речевому развитию детей(ФГОС ДО)</text:p>
      <text:p text:style-name="P7">Целью работы воспитателя по речевому развитию детей дошкольного возраста является формирование устной речи и навыков речевого общения с окружающими на основе овладения литературным языком своего народа.</text:p>
      <text:p text:style-name="P9">Направления речевого развития</text:p>
      <text:p text:style-name="P7">Согласно Федеральному государственному образовательному стандарту дошкольного образования (ФГОС ДО пункт 2.6) «Речевое развитие включает</text:p>
      <text:p text:style-name="P7">-владение речью как средством общения и культуры,</text:p>
      <text:p text:style-name="P7">-обогащение активного словаря,</text:p>
      <text:p text:style-name="P7">-развитие связной, грамматически правильной диалогической и монологической речи,</text:p>
      <text:p text:style-name="P7">-развитие речевого творчества,</text:p>
      <text:p text:style-name="P7">-развитие звуковой и интонационной культуры речи,</text:p>
      <text:p text:style-name="P7"><text:soft-page-break/>-фонематического слуха,</text:p>
      <text:p text:style-name="P7">-знакомство с детской литературой,</text:p>
      <text:p text:style-name="P7">-формирование звуковой аналитико-синтетической активности как предпосылки обучения грамоте».</text:p>
      <text:p text:style-name="P9">Условия для полноценного речевого развития</text:p>
      <text:p text:style-name="P7">Обучение на основе комплексно-тематического принципа</text:p>
      <text:p text:style-name="P7">Обучение на основе принципа интеграции ОО</text:p>
      <text:p text:style-name="P7">Создание развивающей предметно-пространственной среды</text:p>
      <text:p text:style-name="P7">Целенаправленная работа воспитателей и специалистов над речевым развитием во всех видах деятельности</text:p>
      <text:p text:style-name="P7">Повышение профессионального роста педагогов в вопросах речевого развития</text:p>
      <text:p text:style-name="P11"><text:span text:style-name="T4">Создание пр</text:span><text:span text:style-name="T4">едметно-развивающей среды</text:span><text:span text:style-name="T5"> </text:span></text:p>
      <text:p text:style-name="P12"><text:span text:style-name="T20">Предметно-развивающая среда в соответствии с ФГОС должна обеспечивать условия для совместной деятельности и общения. При этом она создается с учетом возрастных особенностей детей и направлена на реализацию программы. Давайте конкретизируем общие требования к среде для образовательной области «Речевое развитие».  Главное – ребенок должен слышать чистую русскую речь, обращенную к нему лично, а не только пассивно выслушивать указания воспитателя, обращенные ко всей группе. Он должен иметь возможность поговорить с воспитателем, спросить о важных для него вещах и на это всегда должно быть время у педагога. Мы должны обеспечить каждому ребенку достаточную речевую практику и в быту, и в процессе обучения.  Важно создать условия, выделить время и место для игр детей.</text:span><text:span text:style-name="T4"> </text:span></text:p>
      <text:p text:style-name="P10">Требования к речи педагога</text:p>
      <text:p text:style-name="P8">Речь взрослых – пример и образец для подражания. Культура речи педагога играет очень важную роль в речевом развитии дошкольников. К качеству речи педагога предъявляются следующие требования:</text:p>
      <text:p text:style-name="P8">правильность – соответствие речи языковым нормам;</text:p>
      <text:p text:style-name="P8">точность – соответствие смыслового содержания речи и информации, которая лежит в её основе;</text:p>
      <text:p text:style-name="P8">логичность – выражение в смысловых связях компонентов речи и отношений между частями речи и компонентами мысли;</text:p>
      <text:p text:style-name="P8">чистота – отсутствие в речи элементов, чуждых литературному языку;</text:p>
      <text:p text:style-name="P8">выразительность – особенность речи, захватывающая внимание и создающая атмосферу эмоционального переживания;</text:p>
      <text:p text:style-name="P8">богатство – умение использовать все языковые единицы с целью оптимального выражения информации;</text:p>
      <text:p text:style-name="P8">уместность – употребление в речи единиц, соответствующих ситуации и условиям общения.</text:p>
      <text:p text:style-name="P11"><text:span text:style-name="T4">2. </text:span><text:span text:style-name="T4">Оснащение речевого уголка</text:span><text:span text:style-name="T5"> </text:span><text:span text:style-name="T5">должно учитывать закономерности онтогенеза речевой деятельности, отражать все направления речевого развития: развитие словаря, работу над грамматическим строем речи, развитие связной речи, воспитание звуковой культуры речи, подготовку к обучению грамоте, развитие мелкой моторики, знакомство с художественной литературой.</text:span></text:p>
      <text:p text:style-name="P13"/>
      <text:p text:style-name="P3"><text:soft-page-break/>3. Тематический <text:s/>контроль был осуществлен во всех группах детского сада. Были проанализированы следующие <text:s/>вопросы:</text:p>
      <text:list xml:id="list692512061884487257" text:style-name="WW8Num15">
        <text:list-item>
          <text:p text:style-name="P33">профессиональное мастерство педагогов;</text:p>
        </text:list-item>
        <text:list-item>
          <text:p text:style-name="P33">содержание <text:span text:style-name="T1">речевых центров</text:span>, организация развивающей предметно-пространственной среды.</text:p>
        </text:list-item>
      </text:list>
      <text:p text:style-name="P6"><text:tab/>Использовались следующие <text:s/>формы и методы контроля:</text:p>
      <text:list xml:id="list6005651847786856364" text:style-name="WW8Num22">
        <text:list-item>
          <text:p text:style-name="P34">анализ развивающей предметно-пространственной среды;</text:p>
        </text:list-item>
        <text:list-item>
          <text:p text:style-name="P34">анализ профессионального мастерства педагогов;</text:p>
        </text:list-item>
        <text:list-item>
          <text:p text:style-name="P34">анализ занятий;</text:p>
        </text:list-item>
      </text:list>
      <text:p text:style-name="P22"><text:span text:style-name="T7">Анализ профессионального мастерства педагогов</text:span>.</text:p>
      <text:p text:style-name="P16">С целью анализа профессионального мастерства педагогов были использованы методы исследования: просмотр занятий, оценка общей культуры, умение организовать различные виды деятельности детей, развивающую среду в группе, работа с родителями.</text:p>
      <text:p text:style-name="P22"><text:tab/>Педагоги всех групп владеют определенным уровнем знаний теории и методики развития речи. </text:p>
      <text:p text:style-name="P22"><text:tab/>Педагоги знают индивидуальные особенности детей своей группы, умеют использовать выразительные языковые средства речи в разных условиях общения. <text:tab/>Тон общения воспитателей доброжелательный, спокойный <text:span text:style-name="T1">бывает не всегда, педагоги в последнее время очень часто повышают голос на детей</text:span>. </text:p>
      <text:p text:style-name="P22"><text:tab/>Воспитатели <text:span text:style-name="T1">не вегда </text:span>внимательны к вопросам детей. Используют в общении речевой этикет, тем самым подавая положительный пример детям. При высказываниях детей воспитатели дают возможность детям высказаться, не перебивая их. Вместе с тем, в редких случаях встречается крикливый тон, строгость в позе, мимике и жестах. </text:p>
      <text:p text:style-name="P17">Проанализировав результаты поводов общения воспитателей с детьми, можно сделать вывод, что чаще всего используется организационный (с целью организовать группу детей на учебную деятельность, проведение режимных моментов); и на какую-либо деятельность (на игру, трудовые поручения). Эти два повода общения очень тесно переплетаются между собой.</text:p>
      <text:p text:style-name="P17">Дисциплинарный повод общения также присутствует во всех группах.</text:p>
      <text:list xml:id="list401407521980203289" text:style-name="WW8Num11">
        <text:list-item>
          <text:p text:style-name="P40"><text:span text:style-name="T21">Анализ взаимодействия педагогов с детьми на занятиях</text:span> (НОД) показал, что преобладающей является речевая активность самого педагога. Познавательная и речевая активность самих детей во время образовательных ситуаций недостаточна. Это означает, что педагогами не в полной мере созданы условия для детской инициативы, проявления любознательности, заинтересованности и активности.</text:p>
        </text:list-item>
      </text:list>
      <text:p text:style-name="P18">Воспитатели недостаточно используют разную тематику разговоров как с одним ребенком, так и с подгруппой детей: о самом ребенке, его семье, о предметах и игрушках, о жизни в детском саду, об окружающей жизни.</text:p>
      <text:p text:style-name="P22"><text:span text:style-name="T7">Рекомендации:</text:span> </text:p>
      <text:list xml:id="list1422088950726436324" text:style-name="WW8Num16">
        <text:list-item>
          <text:p text:style-name="P35">Педагогам групп больше уделять внимания своей речи, как литературному образцу для детей. Создавать больше ситуаций для речевого общения взрослых с детьми и детей со сверстниками, используя различные формы организации и виды деятельности.</text:p>
        </text:list-item>
        <text:list-item>
          <text:p text:style-name="P32">Полностью исключить из общения с детьми повышенные тона и крик.</text:p>
        </text:list-item>
        <text:list-item>
          <text:p text:style-name="P32"><text:soft-page-break/></text:p>
        </text:list-item>
      </text:list>
      <text:list xml:id="list1639232576021379868" text:style-name="WW8Num21">
        <text:list-item>
          <text:p text:style-name="P41"><text:span text:style-name="T13">Анализ работы с родителями</text:span><text:span text:style-name="T14"> Педагоги используют различные формы наглядной </text:span><text:span text:style-name="T15">информации</text:span><text:span text:style-name="T14">: папки – </text:span><text:span text:style-name="T15">пердвижки и</text:span><text:span text:style-name="T14"> </text:span><text:span text:style-name="T15">большая часть информации размещена в мессенджере </text:span><text:span text:style-name="T24">WhatsApp</text:span><text:span text:style-name="T17">. </text:span></text:p>
        </text:list-item>
      </text:list>
      <text:p text:style-name="P22"><text:span text:style-name="T7">Рекомендации:</text:span> </text:p>
      <text:list xml:id="list8528378478390291648" text:style-name="WW8Num1">
        <text:list-item>
          <text:p text:style-name="P36">Педагогам групп необходимо чаще материалы для родителей, использовать разнообразные формы пропаганды педагогических знаний, уделяя внимание их эстетичности.<text:span text:style-name="T7"><text:tab/></text:span></text:p>
        </text:list-item>
      </text:list>
      <text:p text:style-name="P25">4. Умение организовать развивающую речевую среду в группе.</text:p>
      <text:p text:style-name="P16">Педагоги групп профессионально подходят к организации речевой развивающей среды. Во всех группах оформлены <text:span text:style-name="T1">речевые центры</text:span>, сделаны тематические подборки, материалы эстетично оформлены. Имеются подборки <text:s/>иллюстраций, разнообразные д/и по развитию речи.</text:p>
      <text:p text:style-name="P16"><text:span text:style-name="T1">П</text:span>редставлены картотеки с речевыми играми. Педагоги старшей группы 1 постоянно пополняют картотеку. </text:p>
      <text:p text:style-name="P16"><text:span text:style-name="T1">В</text:span>иды театров имеются во всех группах, эстетично оформлены, доступны для детей. </text:p>
      <text:p text:style-name="P16">Эстетичность, содержание развивающей предметно-пространственной среды в соответствии с возрастными особенностями детей соответствует программным требованиям. Педагогам группы следует уделить больше внимания обогащению речевой среды, её содержанию, эстетичности и соблюдению порядка. Немыслимо требовать от детей бережного отношения к книгам, когда они <text:s/>перед глазами в неэстетичном виде.</text:p>
      <text:p text:style-name="P27">Выводы по тематическому контролю.</text:p>
      <text:p text:style-name="P4">Проведенный тематический контроль показал, что проблема развития речи и коммуникации дошкольников актуальна и она в ДОУ решается: через НОД, свободную деятельность детей, через режимные моменты, во время проведения прогулок.</text:p>
      <text:p text:style-name="P4">В группах создаются <text:s/>условия для речевой деятельности детей: организуются дидактические и сюжетно-ролевые игры, групповые и индивидуальные беседы. Накоплен иллюстративный наглядный материал. Созданы условия для театрализованной деятельности детей, знакомства с книгами.</text:p>
      <text:p text:style-name="P5"><text:span text:style-name="T23">Однако необходимо: обратить внимание на систему планирования работы с детьми и родителями в группах, использование в практике различных методов и приемов работы для развития речи дошкольников, на воспитание культуры </text:span><text:span text:style-name="T23">общения со взрослыми и сверстниками, создание оптимальных условий на занятиях для проявления познавательной и речевой активности детей.</text:span></text:p>
      <text:p text:style-name="P25"/>
      <text:p text:style-name="P23">Проект решения пе</text:p>
      <text:list xml:id="list7946785351280433217" text:style-name="WW8Num14">
        <text:list-item>
          <text:p text:style-name="P37">Использовать разнообразные методы работы с детьми по речевому развитию (<text:span text:style-name="T1">постоянно)</text:span>.</text:p>
        </text:list-item>
        <text:list-item>
          <text:p text:style-name="P37">Проводить работу с родителями согласно групповому перспективному плану (<text:span text:style-name="T1">постоянно)</text:span>.</text:p>
        </text:list-item>
        <text:list-item>
          <text:p text:style-name="P39"><text:span text:style-name="T10">Привести </text:span><text:span text:style-name="T9">содержани</text:span><text:span text:style-name="T10">е</text:span><text:span text:style-name="T9"> </text:span><text:span text:style-name="T10">речевых центров</text:span><text:span text:style-name="T9"> в соответстви</text:span><text:span text:style-name="T10">е</text:span><text:span text:style-name="T9"> с </text:span><text:span text:style-name="T10">возрастными особенностями, </text:span><text:span text:style-name="T9">программными требованиями, сменяемос</text:span><text:span text:style-name="T10">тью</text:span><text:span text:style-name="T9"> материалов, тематическим</text:span><text:span text:style-name="T10">и</text:span><text:span text:style-name="T9"> выставкам и</text:span> т.д.</text:p>
        </text:list-item>
      </text:list>
      <text:p text:style-name="P2"><text:soft-page-break/></text:p>
      <text:p text:style-name="P14"><text:span text:style-name="T6">И, в заключение правила для смелых и упорных педагогов:</text:span><text:line-break/> Если вы испытываете затруднения в работе по развитию речи, то планируйте этот вид деятельности не иногда, не часто, а очень часто. Через 5 лет станет легче.<text:line-break/> Никогда не отвечайте сами на свой же вопрос. Терпите, и вы дождетесь того, что на него станут отвечать ваши дети. Помогать можно только ещё одним вопросом, или двумя, или десятью… Но знайте: количество вопросов обратно пропорционально уровню мастерства.<text:line-break/> Никогда не задавайте вопрос, на который можно ответить «да», или «нет». Это не имеет смысла.<text:line-break/> После проведения занятия просмотрите конспект еще раз, вспомните все вопросы, которые вы задавали детям, и замените его одним более точным.<text:line-break/>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pan text:style-name="T18">П</text:span><text:span text:style-name="T19">равила для смелых и упорных педагогов:</text:span></text:p>
      <text:list xml:id="list3543572144345741769" text:style-name="L4">
        <text:list-item>
          <text:p text:style-name="P43"><text:soft-page-break/>Если вы испытываете затруднения в работе по развитию речи, то планируйте этот вид деятельности не иногда, не часто, а очень часто.<text:span text:style-name="T22"> Через 5 лет станет легче.</text:span></text:p>
        </text:list-item>
        <text:list-item>
          <text:p text:style-name="P43">Никогда не отвечайте сами на свой же вопрос. Терпите, и вы дождетесь того, что на него станут отвечать ваши дети. Помогать можно только ещё одним вопросом, или двумя, или десятью… <text:span text:style-name="T22">Но знайте: количество вопросов обратно пропорционально уровню мастерства.</text:span></text:p>
        </text:list-item>
        <text:list-item>
          <text:p text:style-name="P43">Никогда не задавайте вопрос, на который можно ответить «да», или «нет». Это не имеет смысла.</text:p>
        </text:list-item>
        <text:list-item>
          <text:p text:style-name="P43">После проведения занятия просмотрите конспект еще раз, вспомните все вопросы, которые вы задавали детям, и замените его одним более точным.</text:p>
          <text:p text:style-name="P45"/>
          <text:p text:style-name="P44"><text:span text:style-name="T2">П</text:span><text:span text:style-name="T6">равила для смелых и упорных педагогов:</text:span></text:p>
          <text:p text:style-name="P46">1. Если вы испытываете затруднения в работе по развитию речи, то планируйте этот вид деятельности не иногда, не часто, а очень часто.<text:span text:style-name="T22"> Через 5 лет станет легче.</text:span></text:p>
          <text:p text:style-name="P46">2. Никогда не отвечайте сами на свой же вопрос. Терпите, и вы дождетесь того, что на него станут отвечать ваши дети. Помогать можно только ещё одним вопросом, или двумя, или десять. <text:span text:style-name="T22">Но знайте: количество вопросов обратно пропорционально уровню мастерства.</text:span></text:p>
          <text:p text:style-name="P46">3. Никогда не задавайте вопрос, на который можно ответить «да», или «нет». Это не имеет смысла.</text:p>
          <text:p text:style-name="P46">4. После проведения занятия просмотрите конспект еще раз, вспомните все вопросы, которые вы задавали детям, и замените его одним более точным.</text:p>
          <text:p text:style-name="P4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M-SchoolBookBoldCyrillic" svg:font-family="PM-SchoolBookBoldCyrillic"/>
    <style:font-face style:name="TimesNRCyrMT" svg:font-family="TimesNRCyrMT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rikaz_5f_zag" style:display-name="Prikaz_zag" style:family="paragraph" style:parent-style-name="Standard">
      <style:paragraph-properties loext:contextual-spacing="false" fo:margin-top="0.4cm" fo:margin-bottom="0.3cm" style:line-height-at-least="0.459cm" fo:text-align="center" style:justify-single-word="false" fo:orphans="0" fo:widows="0" fo:hyphenation-ladder-count="no-limit" style:text-autospace="none" style:vertical-align="middle"/>
      <style:text-properties fo:color="#000000" style:font-name="PM-SchoolBookBoldCyrillic" fo:font-size="11pt" fo:font-weight="bold" style:font-size-asian="11pt" style:font-weight-asian="bold" style:font-name-complex="PM-SchoolBookBoldCyrillic" style:font-size-complex="11pt" style:font-weight-complex="bold" fo:hyphenate="false" fo:hyphenation-remain-char-count="2" fo:hyphenation-push-char-count="2"/>
    </style:style>
    <style:style style:name="Text_20__28_user_29_" style:display-name="Text (user)" style:family="paragraph" style:parent-style-name="Standard">
      <style:paragraph-properties fo:margin-left="0cm" fo:margin-right="0cm" style:line-height-at-least="0.494cm" fo:text-align="justify" style:justify-single-word="false" fo:orphans="0" fo:widows="0" fo:text-indent="0.499cm" style:auto-text-indent="false" style:text-autospace="none" style:vertical-align="middle"/>
      <style:text-properties fo:color="#000000" style:font-name="TimesNRCyrMT" style:font-name-complex="TimesNRCyrM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letter-spacing="normal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letter-spacing="normal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letter-spacing="normal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Symbol" fo:font-size="14pt" style:font-size-asian="14pt" style:font-name-complex="Symbol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2z0" style:family="text">
      <style:text-properties style:font-name="Symbol" fo:font-size="14pt" style:font-size-asian="14pt" style:font-name-complex="Symbol" style:font-size-complex="14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8z0" style:family="text">
      <style:text-properties style:font-name="Symbol" fo:font-size="14pt" style:font-size-asian="14pt" style:font-name-complex="Symbol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3z0" style:family="text">
      <style:text-properties style:font-name="Symbol" fo:font-size="14pt" style:font-size-asian="14pt" style:font-name-complex="Symbol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Wingdings" fo:font-size="14pt" style:font-size-asian="14pt" style:font-name-complex="Wingdings" style:font-size-complex="14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14pt" style:font-size-asian="14pt" style:font-name-complex="Wingdings" style:font-size-complex="14pt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apple-converted-space" style:family="text" style:parent-style-name="Основной_20_шрифт_20_абзаца">
      <style:text-properties style:font-name-complex="Times New Roman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318cm" fo:margin-left="8.4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.588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0-11-13T10:37:20.45</dc:date>
    <meta:editing-duration>PT19H2M22S</meta:editing-duration>
    <meta:editing-cycles>11</meta:editing-cycles>
    <meta:print-date>2020-11-12T11:13:23.24</meta:print-date>
    <meta:document-statistic meta:table-count="0" meta:image-count="0" meta:object-count="0" meta:page-count="6" meta:paragraph-count="99" meta:word-count="1557" meta:character-count="11827"/>
  </office:meta>
</office:document-meta>
</file>