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Arial2" svg:font-family="Arial, Helvetica, sans-serif"/>
    <style:font-face style:name="Arial4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Liberation Serif"/>
    </style:style>
    <style:style style:name="P2" style:family="paragraph" style:parent-style-name="Standard">
      <style:text-properties style:font-name="Liberation Serif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Liberation Serif" fo:font-size="14pt" style:font-size-asian="14pt" style:font-name-complex="Times New Roman1" style:font-size-complex="14pt"/>
    </style:style>
    <style:style style:name="P5" style:family="paragraph" style:parent-style-name="Standard">
      <style:text-properties style:font-name="Liberation Serif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Liberation Serif"/>
    </style:style>
    <style:style style:name="P8" style:family="paragraph" style:parent-style-name="Standard">
      <style:paragraph-properties fo:text-align="start" style:justify-single-word="false"/>
      <style:text-properties style:font-name="Liberation Serif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style:font-size-asian="12pt" style:font-name-complex="Times New Roman1" style:font-size-complex="12pt"/>
    </style:style>
    <style:style style:name="P10" style:family="paragraph" style:parent-style-name="Standard">
      <style:text-properties style:font-name="Liberation Serif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>
      <style:paragraph-properties fo:margin-left="0.25cm" fo:margin-right="0cm" fo:text-indent="1.249cm" style:auto-text-indent="false"/>
      <style:text-properties style:font-name="Liberation Serif"/>
    </style:style>
    <style:style style:name="P13" style:family="paragraph" style:parent-style-name="Standard">
      <style:paragraph-properties fo:margin-left="0.25cm" fo:margin-right="0cm" fo:text-indent="0cm" style:auto-text-indent="false"/>
      <style:text-properties style:font-name="Liberation Serif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Liberation Serif" fo:font-size="14pt" style:font-size-asian="14pt" style:font-size-complex="14pt"/>
    </style:style>
    <style:style style:name="P15" style:family="paragraph" style:parent-style-name="Standard">
      <style:paragraph-properties fo:margin-left="0.501cm" fo:margin-right="0cm" fo:text-indent="0cm" style:auto-text-indent="false"/>
      <style:text-properties style:font-name="Liberation Serif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50%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50%"/>
      <style:text-properties style:font-name="Liberation Serif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 style:list-style-name="L1">
      <style:paragraph-properties fo:margin-top="0cm" fo:margin-bottom="0cm" fo:line-height="150%"/>
      <style:text-properties style:font-name="Liberation Serif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Liberation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fo:color="#000066"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fo:color="#000066"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Liberation Serif" fo:font-size="12pt" fo:letter-spacing="normal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color="#111111" style:font-name="Liberation Serif" fo:font-size="12pt" fo:letter-spacing="norma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fo:color="#111111" style:font-name="Liberation Serif" fo:font-size="12pt" fo:letter-spacing="normal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List_20_Paragraph" style:list-style-name="WWNum3">
      <style:text-properties style:font-name="Liberation Serif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size-asian="14pt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fo:font-size="14pt" style:font-size-asian="14pt" style:font-name-complex="Times New Roman1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tyle-asian="italic" style:font-name-complex="Times New Roman1" style:font-size-complex="14pt"/>
    </style:style>
    <style:style style:name="T11" style:family="text">
      <style:text-properties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2" style:family="text">
      <style:text-properties fo:font-size="14pt" fo:font-style="italic" style:font-size-asian="14pt" style:font-style-asian="italic" style:font-name-complex="Times New Roman1" style:font-size-complex="14pt"/>
    </style:style>
    <style:style style:name="T13" style:family="text">
      <style:text-properties fo:font-size="14pt" fo:font-weight="bold" style:font-size-asian="14pt" style:font-style-asian="italic" style:font-weight-asian="bold" style:font-name-complex="Times New Roman1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2pt" style:font-size-asian="12pt" style:font-name-complex="Times New Roman1" style:font-size-complex="12pt"/>
    </style:style>
    <style:style style:name="T16" style:family="text">
      <style:text-properties style:text-underline-style="solid" style:text-underline-width="auto" style:text-underline-color="font-color" fo:background-color="transparent"/>
    </style:style>
    <style:style style:name="T17" style:family="text">
      <style:text-properties fo:font-variant="normal" fo:text-transform="none" fo:color="#333333" style:font-name="Arial2" fo:font-size="10.5pt" fo:letter-spacing="normal" fo:font-style="normal" fo:font-weight="normal"/>
    </style:style>
    <style:style style:name="T18" style:family="text">
      <style:text-properties fo:font-variant="normal" fo:text-transform="none" fo:color="#333333" style:font-name="Arial2" fo:font-size="10.5pt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333333" style:font-name="Arial2" fo:font-size="10.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variant="normal" fo:text-transform="none" fo:color="#333333" fo:font-size="10.5pt" fo:letter-spacing="normal"/>
    </style:style>
    <style:style style:name="T21" style:family="text">
      <style:text-properties fo:font-variant="normal" fo:text-transform="none" fo:color="#333333" fo:font-size="10.5pt" fo:letter-spacing="normal" fo:font-style="normal"/>
    </style:style>
    <style:style style:name="T22" style:family="text">
      <style:text-properties fo:font-variant="normal" fo:text-transform="none" fo:color="#333333" fo:font-size="10.5pt" fo:letter-spacing="normal" fo:font-style="normal" fo:font-weight="normal"/>
    </style:style>
    <style:style style:name="T23" style:family="text">
      <style:text-properties fo:font-variant="normal" fo:text-transform="none" fo:color="#333333" fo:font-size="10.5pt" fo:letter-spacing="normal" fo:font-style="normal" style:text-underline-style="solid" style:text-underline-width="auto" style:text-underline-color="font-color"/>
    </style:style>
    <style:style style:name="T24" style:family="text">
      <style:text-properties fo:font-variant="normal" fo:text-transform="none" fo:color="#333333" fo:font-size="10.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font-variant="normal" fo:text-transform="none" fo:color="#333333" fo:font-size="10.5pt" fo:letter-spacing="normal" style:text-underline-style="solid" style:text-underline-width="auto" style:text-underline-color="font-color"/>
    </style:style>
    <style:style style:name="T26" style:family="text">
      <style:text-properties fo:font-variant="normal" fo:text-transform="none" fo:color="#333333" style:font-name="Liberation Serif" fo:font-size="10.5pt" fo:letter-spacing="normal" fo:font-style="normal"/>
    </style:style>
    <style:style style:name="T27" style:family="text">
      <style:text-properties fo:font-variant="normal" fo:text-transform="none" fo:color="#333333" style:font-name="Liberation Serif" fo:font-size="10.5pt" fo:letter-spacing="normal" fo:font-style="normal" fo:font-weight="normal"/>
    </style:style>
    <style:style style:name="T28" style:family="text">
      <style:text-properties fo:font-variant="normal" fo:text-transform="none" fo:color="#333333" style:font-name="Liberation Serif" fo:font-size="10.5pt" fo:letter-spacing="normal" fo:font-style="normal" fo:font-weight="normal" style:font-weight-asian="normal" style:font-weight-complex="normal"/>
    </style:style>
    <style:style style:name="T29" style:family="text">
      <style:text-properties fo:font-variant="normal" fo:text-transform="none" fo:color="#333333" style:font-name="Liberation Serif" fo:font-size="10.5pt" fo:letter-spacing="normal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333333" style:font-name="Liberation Serif" fo:font-size="10.5pt" fo:letter-spacing="normal" fo:font-style="normal" fo:font-weight="bold" style:font-weight-asian="bold" style:font-weight-complex="bold"/>
    </style:style>
    <style:style style:name="T31" style:family="text">
      <style:text-properties fo:font-variant="normal" fo:text-transform="none" fo:color="#333333" style:font-name="Liberation Serif" fo:font-size="10.5pt" fo:letter-spacing="normal" fo:font-weight="normal" style:font-weight-asian="normal" style:font-weight-complex="normal"/>
    </style:style>
    <style:style style:name="T32" style:family="text">
      <style:text-properties fo:font-variant="normal" fo:text-transform="none" fo:color="#333333" style:font-name="Liberation Serif" fo:font-size="10.5pt" fo:letter-spacing="normal"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font-variant="normal" fo:text-transform="none" fo:color="#333333" style:font-name="Liberation Serif" fo:letter-spacing="normal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color="#333333" style:font-name="Liberation Serif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variant="normal" fo:text-transform="none" fo:color="#333333" fo:letter-spacing="normal"/>
    </style:style>
    <style:style style:name="T36" style:family="text">
      <style:text-properties fo:font-variant="normal" fo:text-transform="none" fo:color="#333333" fo:letter-spacing="normal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Bookmark"/><text:span text:style-name="T7">Утверждено:</text:span></text:p>
      <text:p text:style-name="P16"><text:span text:style-name="T7">Заведующий МАДОУ № 29 «Василёк»</text:span></text:p>
      <text:p text:style-name="P16"><text:span text:style-name="T7">__________________Н.Н. Чермянинова</text:span></text:p>
      <text:p text:style-name="P18"/>
      <text:p text:style-name="P23"><text:span text:style-name="T8">ПОЛОЖЕНИЕ</text:span></text:p>
      <text:p text:style-name="P24"><text:span text:style-name="T7">о проведении фотовыставки </text:span></text:p>
      <text:p text:style-name="P24"><text:span text:style-name="T7">«Мама и я - счастливые мгновения»</text:span></text:p>
      <text:p text:style-name="P21"><text:span text:style-name="T7"/></text:p>
      <text:p text:style-name="P28"><text:span text:style-name="T7">Много мам на белом свете,</text:span></text:p>
      <text:p text:style-name="P27">Всей душой их любят дети.</text:p>
      <text:p text:style-name="P27">Только мама есть одна,</text:p>
      <text:p text:style-name="P27">Всех дороже мне она.</text:p>
      <text:p text:style-name="P27">Кто она? <text:span text:style-name="T16">Отвечу я</text:span>:</text:p>
      <text:p text:style-name="P27">Это мамочка моя!</text:p>
      <text:p text:style-name="P27">Мама нас ласкает…</text:p>
      <text:p text:style-name="P27">Мама нас ласкает,</text:p>
      <text:p text:style-name="P27">Солнце согревает.</text:p>
      <text:p text:style-name="P27">Солнце, как и мама,</text:p>
      <text:p text:style-name="P26">Лишь одно бывает.</text:p>
      <text:p text:style-name="P16"><text:span text:style-name="T7"/></text:p>
      <text:list xml:id="list2672699222138863361" text:style-name="L1">
        <text:list-item>
          <text:p text:style-name="P20"><text:span text:style-name="T35">Общие положения</text:span></text:p>
          <text:p text:style-name="P20"><text:span text:style-name="T35">1.1. Организаторами фотовыставки является муниципальное автономное дошкольное образовательное учреждения «Детский сад № 29 «Василёк»» <text:s/>(далее – ДОУ).</text:span></text:p>
          <text:p text:style-name="P20"><text:span text:style-name="T35">1.2. Выставка организуется в рамках мероприятий, посвященных Дню матери.</text:span></text:p>
          <text:p text:style-name="P20"><text:span text:style-name="T35">1.3. Фотография (работа, изображение) — снимок, сделанный любой фотокамерой, соответствующий конкурсным условиям и являющийся собственностью автора.</text:span></text:p>
          <text:p text:style-name="P20"><text:span text:style-name="T35">2. Цели и задачи фотовыставки</text:span></text:p>
          <text:p text:style-name="P20"><text:span text:style-name="T35">2.1. Укрепление семейных ценностей, роли матери, развитие уважительного отношения к матери, а также развитие творческих способностей в умении отобразить на фотографии чувства любви, доброты, заботы, ласки по отношению к родителям (к маме, папе, бабушке, дедушке).</text:span></text:p>
          <text:p text:style-name="P20"><text:span text:style-name="T35">2.2. Задачи:- развитие творческого сотрудничества в семье;- поощрение творческих педагогов, которые внесли вклад в развитие и поддержку детского творчества.</text:span></text:p>
          <text:p text:style-name="P20"><text:span text:style-name="T35">3. Участники фотовыставки</text:span></text:p>
          <text:p text:style-name="P20"><text:span text:style-name="T35">3.1. В организации фотовыставки принимают участие воспитатели всех возрастных групп (приглашаются к участию родители (законные представители));</text:span></text:p>
          <text:p text:style-name="P22"><text:span text:style-name="T34">3.2. Снимки, предоставленные родителями в электронном виде, воспитатели размещают на сайте ДОУ по адресу </text:span><text:a xlink:type="simple" xlink:href="https://29set.tvoysadik.ru/site/pub?id=368" text:style-name="Internet_20_link" text:visited-style-name="Visited_20_Internet_20_Link">https://29set.tvoysadik.ru/site/pub?id=368</text:a></text:p>
          <text:p text:style-name="P20"><text:span text:style-name="T35">3.3. К выставке допускаются фотоработы с изображением своей мамы или бабушки. Требования: настроение кадра и то, насколько кадр раскрывает заложенный смысл, выраженные эмоции, выражение глаз, позу, жесты и т. д. Фотографии должны быть четкими, без повреждений. От каждого участника принимается </text:span><text:span text:style-name="T36">одна фотография;</text:span></text:p>
          <text:p text:style-name="P20"><text:span text:style-name="T35">3.4. Фотографии участников принимаются педагогами в каждой возрастной группы.</text:span></text:p>
          <text:p text:style-name="P20"><text:span text:style-name="T35">4. Права на использование фоторабот поступивших на фотовыставки</text:span></text:p>
          <text:p text:style-name="P20"><text:soft-page-break/><text:span text:style-name="T35">4.1. Организатор вправе использовать фотографии: - публично показывать фотографии (проводить фотовыставку); - доводить до всеобщего сведения (размещать фотографии на сайте).Участие в фотовыставке означает согласие автора на дальнейшее использование его работ (в информационных, учебных или культурных целях) без выплаты вознаграждения, но с обязательным указанием имени автора.</text:span></text:p>
          <text:p text:style-name="P20"><text:span text:style-name="T35">5. Условия проведения фотовыставки:</text:span></text:p>
          <text:p text:style-name="P20"><text:span text:style-name="T35">5.1. Работы на выставку принимаются до 24 ноября 2020 года. С 16.11. 2020 по 24.11.220 педагоги размещают фотографии на сайте ДОУ.</text:span></text:p>
          <text:p text:style-name="P20"><text:span text:style-name="T35">6. Подведение итогов</text:span></text:p>
          <text:p text:style-name="P20"><text:span text:style-name="T35">6.1. По окончанию фотовыставки воспитанники <text:s/>будут награждены поощрительными призами.</text:span> </text:p>
        </text:list-item>
      </text:list>
      <text:p text:style-name="P19"/>
      <text:p text:style-name="P19"/>
      <text:p text:style-name="P19"/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Arial2" svg:font-family="Arial, Helvetica, sans-serif"/>
    <style:font-face style:name="Arial4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1.501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</meta:editing-cycles>
    <meta:creation-date>2013-11-11T05:41:00</meta:creation-date>
    <dc:date>2020-11-10T07:44:46.02</dc:date>
    <meta:editing-duration>P0D</meta:editing-duration>
    <meta:generator>OpenOffice/4.1.7$Win32 OpenOffice.org_project/417m1$Build-9800</meta:generator>
    <meta:print-date>2020-11-10T07:36:11.18</meta:print-date>
    <meta:document-statistic meta:table-count="0" meta:image-count="0" meta:object-count="0" meta:page-count="2" meta:paragraph-count="35" meta:word-count="337" meta:character-count="260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